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800000"/>
    </style:style>
    <style:style style:name="P2" style:family="paragraph" style:parent-style-name="Text_20_body">
      <style:text-properties fo:color="#800000" style:font-name="Arial Narrow" fo:font-size="26pt" fo:font-weight="bold"/>
    </style:style>
    <style:style style:name="P3" style:family="paragraph" style:parent-style-name="Text_20_body">
      <style:text-properties fo:color="#800000" style:font-name="Arial Narrow" fo:font-size="14pt" fo:font-weight="bold"/>
    </style:style>
    <style:style style:name="P4" style:family="paragraph" style:parent-style-name="Text_20_body">
      <style:paragraph-properties fo:text-align="justify" style:justify-single-word="false"/>
      <style:text-properties style:font-name="Arial Narrow" fo:font-size="16pt" fo:font-weight="bold"/>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paragraph-properties fo:text-align="justify" style:justify-single-word="false"/>
      <style:text-properties style:font-name="Arial Narrow" fo:font-size="7.5pt"/>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top="0cm" fo:margin-bottom="0cm"/>
    </style:style>
    <style:style style:name="P9" style:family="paragraph" style:parent-style-name="Text_20_body">
      <style:paragraph-properties fo:margin-top="0cm" fo:margin-bottom="0.501cm"/>
    </style:style>
    <style:style style:name="T1" style:family="text">
      <style:text-properties style:font-name="Arial1"/>
    </style:style>
    <style:style style:name="T2" style:family="text">
      <style:text-properties style:font-name="Arial1" fo:font-size="16pt" fo:font-weight="bold"/>
    </style:style>
    <style:style style:name="T3" style:family="text">
      <style:text-properties style:font-name="Arial1" fo:font-size="16pt" fo:language="ru" fo:country="RU" fo:font-weight="bold"/>
    </style:style>
    <style:style style:name="T4" style:family="text">
      <style:text-properties style:font-name="Arial1" fo:language="ru" fo:country="RU"/>
    </style:style>
    <style:style style:name="T5" style:family="text">
      <style:text-properties style:font-name="Arial1" fo:background-color="#ffffff"/>
    </style:style>
    <style:style style:name="T6" style:family="text">
      <style:text-properties style:font-name="Arial1" fo:font-weight="normal"/>
    </style:style>
    <style:style style:name="T7" style:family="text">
      <style:text-properties fo:font-weight="bold"/>
    </style:style>
    <style:style style:name="T8" style:family="text">
      <style:text-properties fo:color="#800000"/>
    </style:style>
    <style:style style:name="T9" style:family="text">
      <style:text-properties fo:color="#800000" style:font-name="Arial1" fo:font-size="36pt"/>
    </style:style>
    <style:style style:name="T10" style:family="text">
      <style:text-properties style:font-name="Arial Narrow"/>
    </style:style>
    <style:style style:name="T11" style:family="text">
      <style:text-properties style:font-name="Arial Narrow" fo:font-size="7.5pt"/>
    </style:style>
    <style:style style:name="T12" style:family="text">
      <style:text-properties style:font-name="Arial Narrow" fo:font-size="7.5pt" fo:language="en" fo:country="US"/>
    </style:style>
    <style:style style:name="T13" style:family="text">
      <style:text-properties fo:color="#000000" style:font-name="Arial1" fo:font-size="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COMUNE DI SAN CASCIANO IN VAL DI PESA</text:p>
      <text:p text:style-name="P3">Provincia di Firenze</text:p>
      <text:p text:style-name="P1"> </text:p>
      <text:p text:style-name="P2">II Trofeo ChiantiBanca. Glorie viola e calciatori del Chianti: il volto generoso del calcio</text:p>
      <text:p text:style-name="P4">La partita si terrà sabato 21 giugno alle ore 18 al campo sportivo di San Casciano. L’incasso della serata sarà devoluto a favore delle famiglie bisognose</text:p>
      <text:p text:style-name="P7"> </text:p>
      <text:p text:style-name="P7"> </text:p>
      <text:p text:style-name="P5">SAN CASCIANO IN VAL DI PESA, 20 giugno 2014. <text:span text:style-name="T7">Sono stati per anni l’orgoglio della Fiorentina e per un giorno, in occasione della seconda edizione del Trofeo ChiantiBanca organizzato al campo sportivo di San Casciano sabato 21 giugno alle ore 18, saranno il cuore del calcio che batte per la solidarietà. Da un lato la formazione costituita dalle Glorie Viola, giocatori che nel corso degli anni hanno fatto volare la Fiorentina ai primi posti delle classifiche nazionali ed europee, dall’altra una squadra che rappresenta l’essenza del calcio chiantigiano composta da calciatori che hanno appeso al chiodo le scarpe ma non la passione per il pallone. Sono giocatori che provengono da più parti del Chianti tra cui San Casciano, Tavarnelle, Montespertoli.</text:span></text:p>
      <text:p text:style-name="P7"> </text:p>
      <text:p text:style-name="P7"><text:span text:style-name="T10">L’occasione è la seconda edizione del Trofeo ChiantiBanca, promossa da ChiantiBanca e Glorie Viola in collaborazione con Sancascianese Calcio e Comune di San Casciano. “L’iniziativa – commenta Moreno Roggi, presidente onorario di Glorie Viola– è frutto di una serie di iniziative a scopo umanitario come la vendita allo stadio Franchi del calendario viola e offrirà l’occasione di assistere ad un vero e proprio spettacolo che fonde passione, divertimento, solidarietà: lo scopo della partita è infatti quello di devolvere il ricavato a sostegno delle famiglie più in difficoltà presenti nel nostro territorio attraverso la Caritas”.  </text:span><text:span text:style-name="T13">"Eventi come questo - sono le parole di Stefano Mecocci, vicepresidente vicario di ChiantiBanca - sono importanti sia per la socialità che portano con sé, sia per i risultati concreti che permettono di raggiungere. Concretezza e stare assieme che, peraltro, sono fra i valori sui quali basiamo il nostro agire quotidiano: siamo quindi felici di partecipare a iniziative di questo genere".</text:span></text:p>
      <text:p text:style-name="P7"> </text:p>
      <text:p text:style-name="P7"><text:span text:style-name="T10">L’invito che l’amministrazione comunale di San Casciano rivolge al popolo viola è quello di recarsi sabato allo stadio per tifare e applaudire l’anima più nobile del calcio. Un’occasione sportiva da non perdere pronta a regalare emozioni con le prodezze di Mareggini, Misefori, Paradisi, Amoruso, Berni, Carnasciali, Carobbi, Faccenda, Galbiati, Gori, Guerrini, Malusci, Merendi, Pin, Stovini, Caso, Esposito, Robbiati, Chiarugi, Chiesa, Desolati, Fattori, Riganò. Seguirà una cena organizzata dalla Società sportiva Sancascianese, presieduta da Aldemaro Becattini. La scorsa edizione l’iniziativa ha permesso di destinare alle famiglie più bisognose circa 20mila euro.</text:span></text:p>
      <text:p text:style-name="P7"><text:span text:style-name="T10">Info e preno: </text:span><text:a xlink:type="simple" xlink:href="mailto:sancascianese.asd@gmail.com" office:target-frame-name="_blank" xlink:show="new"><text:span text:style-name="T10">sancascianese.asd@gmail.com</text:span></text:a><text:span text:style-name="T10">.</text:span></text:p>
      <text:p text:style-name="P7"><text:span text:style-name="T11">Cinzia Dugo</text:span></text:p>
      <text:p text:style-name="P6">Ufficio Stampa Associato del Chianti Fiorentino</text:p>
      <text:p text:style-name="P6">Comuni di Barberino Val d’Elsa, San Casciano in Val di Pesa, Tavarnelle Val di Pesa</text:p>
      <text:p text:style-name="P7"><text:span text:style-name="T12">Mob. </text:span><text:a xlink:type="simple" xlink:href="tel:347%209746290" office:target-frame-name="_blank" xlink:show="new">347 9746290</text:a><text:span text:style-name="T12"> – 335 1601893</text:span></text:p>
      <text:p text:style-name="P7"><text:span text:style-name="T12">e.mail: </text:span><text:a xlink:type="simple" xlink:href="mailto:cinziadugo@gmail.com" office:target-frame-name="_blank" xlink:show="new">cinziadugo@gmail.com</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6-23T14:00:59.46</meta:creation-date>
    <dc:date>2014-06-23T14:04:25.95</dc:date>
    <dc:creator>Comune San Casciano VP </dc:creator>
    <meta:editing-duration>PT1M18S</meta:editing-duration>
    <meta:editing-cycles>1</meta:editing-cycles>
    <meta:generator>OpenOffice/4.0.1$Win32 OpenOffice.org_project/401m5$Build-9714</meta:generator>
    <meta:document-statistic meta:table-count="0" meta:image-count="0" meta:object-count="0" meta:page-count="1" meta:paragraph-count="18" meta:word-count="451" meta:character-count="2994"/>
  </office:meta>
</office:document-meta>
</file>